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0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onsignes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Le but de ces trois petits exercices est de traiter des données brutes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e premier onglet permet de déterminer des fréquences.</text:p>
          </table:table-cell>
          <table:table-cell table:number-columns-repeated="6"/>
        </table:table-row>
        <table:table-row table:style-name="ro1">
          <table:table-cell office:value-type="string">
            <text:p>Le deuxième onglet montre comment tracer un diagramme en bâton.</text:p>
          </table:table-cell>
          <table:table-cell table:number-columns-repeated="6"/>
        </table:table-row>
        <table:table-row table:style-name="ro1">
          <table:table-cell office:value-type="string">
            <text:p>Le troisième onglet montre comment tracer un diagramme circulair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'objectif est de compléter la feuille jointe par écrit et de la rendre.</text:p>
          </table:table-cell>
          <table:table-cell table:number-columns-repeated="6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On a demandé à des élèves de plusieurs classes de 5ème, quelle était leur couleur préférée.</text:p>
          </table:table-cell>
          <table:table-cell table:number-columns-repeated="6"/>
        </table:table-row>
        <table:table-row table:style-name="ro2">
          <table:table-cell table:style-name="ce2" office:value-type="string">
            <text:p>Les réponses sont données dans le tableau suivant :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On souhaite étudier les résultats de cette enquête.</text:p>
          </table:table-cell>
          <table:table-cell table:number-columns-repeated="6"/>
        </table:table-row>
      </table:table>
      <table:table table:name="fréquence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style-name="ce2" office:value-type="string">
            <text:p>On reprend et on complète le tableau des consignes</text:p>
          </table:table-cell>
          <table: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/>
          <table:table-cell table:style-name="ce3"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/>
          <table:table-cell table:style-name="ce3" table:formula="of:=SUM([.B6:.G6])" office:value-type="float" office:value="80">
            <text:p>80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On désire connaître la fréquence (en pourcentage) de chacune des couleurs.</text:p>
          </table:table-cell>
          <table:table-cell table:number-columns-repeated="8"/>
          <table:table-cell office:value-type="string">
            <text:p>Fréquence : la fréquence d'une valeur est le quotient de l'effectif sur l'effectif total.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On peut l'écrire en pourcentage en utilisant un tableau de proportionnalité :</text:p>
          </table:table-cell>
          <table:table-cell table:number-columns-repeated="4"/>
        </table:table-row>
        <table:table-row table:style-name="ro2">
          <table:table-cell table:style-name="ce4" office:value-type="string">
            <text:p>Premier travail : on calcule le total des élèves interrogés : </text:p>
          </table:table-cell>
          <table:table-cell table:number-columns-repeated="13"/>
        </table:table-row>
        <table:table-row table:style-name="ro1">
          <table:table-cell office:value-type="string">
            <text:p>Formule :  =somme(b6:g6)</text:p>
          </table:table-cell>
          <table:table-cell table:number-columns-repeated="8"/>
          <table:table-cell office:value-type="string">
            <text:p>Exemple :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2">
          <table:table-cell table:style-name="ce4" office:value-type="string">
            <text:p>Deuxième travail : on calcule la fréquence pour chacune des couleurs :</text:p>
          </table:table-cell>
          <table:table-cell table:number-columns-repeated="9"/>
          <table:table-cell table:style-name="ce3" office:value-type="float" office:value="25">
            <text:p>25</text:p>
          </table:table-cell>
          <table:table-cell table:style-name="ce3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Formule pour le bleu : =b6/i6*100</text:p>
          </table:table-cell>
          <table:table-cell table:number-columns-repeated="9"/>
          <table:table-cell table:style-name="ce3" office:value-type="string">
            <text:p>?</text:p>
          </table:table-cell>
          <table:table-cell table:style-name="ce3" office:value-type="float" office:value="100">
            <text:p>100</text:p>
          </table:table-cell>
          <table:table-cell/>
          <table:table-cell office:value-type="string">
            <text:p>? = 25 x100/80 </text:p>
          </table:table-cell>
        </table:table-row>
        <table:table-row table:style-name="ro1">
          <table:table-cell table:number-columns-repeated="13"/>
          <table:table-cell office:value-type="string">
            <text:p>? = 31,25%</text:p>
          </table:table-cell>
        </table:table-row>
        <table:table-row table:style-name="ro2">
          <table:table-cell table:style-name="ce4" office:value-type="string">
            <text:p>Compléter alors le tableau suivant <text:s/>et le reproduire sur une feuille de copie.</text:p>
          </table:table-cell>
          <table:table-cell table:number-columns-repeated="13"/>
        </table:table-row>
        <table:table-row table:style-name="ro2">
          <table:table-cell table:style-name="ce4" office:value-type="string">
            <text:p>Expliquer le calcul pour la couleur jaune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/>
          <table:table-cell table:style-name="ce3"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/>
          <table:table-cell table:style-name="ce3" table:formula="of:=SUM([.B20:.G20])" office:value-type="float" office:value="80">
            <text:p>8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Fréquence</text:p>
          </table:table-cell>
          <table:table-cell table:style-name="ce3" table:formula="of:=[.B20]/[.$I20]*100" office:value-type="float" office:value="31.25">
            <text:p>31,25</text:p>
          </table:table-cell>
          <table:table-cell table:style-name="ce3" table:formula="of:=[.C20]/[.$I20]*100" office:value-type="float" office:value="16.25">
            <text:p>16,25</text:p>
          </table:table-cell>
          <table:table-cell table:style-name="ce3" table:formula="of:=[.D20]/[.$I20]*100" office:value-type="float" office:value="20">
            <text:p>20</text:p>
          </table:table-cell>
          <table:table-cell table:style-name="ce3" table:formula="of:=[.E20]/[.$I20]*100" office:value-type="float" office:value="10">
            <text:p>10</text:p>
          </table:table-cell>
          <table:table-cell table:style-name="ce3" table:formula="of:=[.F20]/[.$I20]*100" office:value-type="float" office:value="12.5">
            <text:p>12,5</text:p>
          </table:table-cell>
          <table:table-cell table:style-name="ce3" table:formula="of:=[.G20]/[.$I20]*100" office:value-type="float" office:value="10">
            <text:p>10</text:p>
          </table:table-cell>
          <table:table-cell/>
          <table:table-cell table:style-name="ce3" office:value-type="float" office:value="100">
            <text:p>100</text:p>
          </table:table-cell>
          <table:table-cell table:number-columns-repeated="5"/>
        </table:table-row>
        <table:table-row table:style-name="ro1" table:number-rows-repeated="6551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baton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On reprend le tableau de la consigne :</text:p>
          </table:table-cell>
          <table:table-cell table:number-columns-repeated="7"/>
          <table:table-cell>
            <draw:frame table:end-cell-address="baton.M16" table:end-x="1.018cm" table:end-y="0.405cm" draw:z-index="0" draw:style-name="gr1" svg:width="7.999cm" svg:height="7.168cm" svg:x="2.051cm" svg:y="0.18cm">
              <draw:object draw:notify-on-update-of-ranges="baton.B3:baton.G3 baton.B4:baton.G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n dresse le diagramme en bâton suivant à l'aide de l'outil Diagramme</text:p>
          </table:table-cell>
          <table:table-cell table:number-columns-repeated="8"/>
        </table:table-row>
        <table:table-row table:style-name="ro1">
          <table:table-cell office:value-type="string">
            <text:p>On sélectionne les éléments utiles du tableau (b3:g4)</text:p>
          </table:table-cell>
          <table:table-cell table:number-columns-repeated="8"/>
        </table:table-row>
        <table:table-row table:style-name="ro1">
          <table:table-cell office:value-type="string">
            <text:p>On clique sur l'outil Diagramme et on répond aux propositions.</text:p>
          </table:table-cell>
          <table:table-cell table:number-columns-repeated="8"/>
        </table:table-row>
        <table:table-row table:style-name="ro1">
          <table:table-cell office:value-type="string">
            <text:p>(On peut modifier ensuite comme on le souhaite)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Premier travail : reproduire le diagramme des couleurs sur la copie.</text:p>
          </table:table-cell>
          <table:table-cell table:number-columns-repeated="8"/>
        </table:table-row>
        <table:table-row table:style-name="ro2">
          <table:table-cell table:style-name="ce4" office:value-type="string">
            <text:p>Deuxième travail : réaliser le diagramme en bâton du tableau suivant sur l'ordinateur 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Matière</text:p>
          </table:table-cell>
          <table:table-cell table:style-name="ce3" office:value-type="string">
            <text:p>français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anglais</text:p>
          </table:table-cell>
          <table:table-cell table:style-name="ce3" office:value-type="string">
            <text:p>techno</text:p>
          </table:table-cell>
          <table:table-cell table:style-name="ce3" office:value-type="string">
            <text:p>eps</text:p>
          </table:table-cell>
          <table:table-cell table:style-name="ce3" office:value-type="string">
            <text:p>histoir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>
            <draw:frame table:end-cell-address="baton.G30" table:end-x="1.087cm" table:end-y="0.058cm" draw:z-index="1" draw:style-name="gr1" svg:width="11.803cm" svg:height="5.961cm" svg:x="0.574cm" svg:y="0.419cm">
              <draw:object draw:notify-on-update-of-ranges="baton.B14:baton.G14 baton.B15:baton.G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</table:table>
      <table:table table:name="circulaire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On reprend le tableau de la consigne :</text:p>
          </table:table-cell>
          <table:table-cell table:number-columns-repeated="8"/>
        </table:table-row>
        <table:table-row table:style-name="ro1">
          <table:table-cell table:number-columns-repeated="8"/>
          <table:table-cell>
            <draw:frame table:end-cell-address="circulaire.M17" table:end-x="0.07cm" table:end-y="0.385cm" draw:z-index="0" draw:style-name="gr1" svg:width="7.999cm" svg:height="7.064cm" svg:x="1.103cm" svg:y="0.18cm">
              <draw:object draw:notify-on-update-of-ranges="circulaire.B3:circulaire.G3 circulaire.B4:circulaire.G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n dresse le diagramme circulaire suivant à l'aide de l'outil Diagramme</text:p>
          </table:table-cell>
          <table:table-cell table:number-columns-repeated="8"/>
        </table:table-row>
        <table:table-row table:style-name="ro1">
          <table:table-cell office:value-type="string">
            <text:p>On sélectionne les éléments utiles du tableau (b3:g4)</text:p>
          </table:table-cell>
          <table:table-cell table:number-columns-repeated="8"/>
        </table:table-row>
        <table:table-row table:style-name="ro1">
          <table:table-cell office:value-type="string">
            <text:p>On clique sur l'outil Diagramme et on répond aux propositions.</text:p>
          </table:table-cell>
          <table:table-cell table:number-columns-repeated="8"/>
        </table:table-row>
        <table:table-row table:style-name="ro1">
          <table:table-cell office:value-type="string">
            <text:p>Attention, il faut sélectionner « secteur ».</text:p>
          </table:table-cell>
          <table:table-cell table:number-columns-repeated="8"/>
        </table:table-row>
        <table:table-row table:style-name="ro1">
          <table:table-cell office:value-type="string">
            <text:p>(On peut modifier ensuite comme on le souhaite)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Premier travail : reproduire le diagramme des couleurs sur la copie.</text:p>
          </table:table-cell>
          <table:table-cell table:number-columns-repeated="8"/>
        </table:table-row>
        <table:table-row table:style-name="ro1">
          <table:table-cell office:value-type="string">
            <text:p>Pour cela on complètera le tableau de proportionnalité suivant 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Couleur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TOTAL</text:p>
          </table:table-cell>
          <table:table-cell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0">
            <text:p>80</text:p>
          </table:table-cell>
          <table:table-cell/>
        </table:table-row>
        <table:table-row table:style-name="ro1">
          <table:table-cell table:style-name="ce3" office:value-type="string">
            <text:p>Angle (°)</text:p>
          </table:table-cell>
          <table:table-cell table:style-name="ce3" table:formula="of:=[.B16]/[.$H16]*[.$H$17]" office:value-type="float" office:value="112.5">
            <text:p>112,5</text:p>
          </table:table-cell>
          <table:table-cell table:style-name="ce3" table:formula="of:=[.C16]/[.$H16]*[.$H$17]" office:value-type="float" office:value="58.5">
            <text:p>58,5</text:p>
          </table:table-cell>
          <table:table-cell table:style-name="ce3" table:formula="of:=[.D16]/[.$H16]*[.$H$17]" office:value-type="float" office:value="72">
            <text:p>72</text:p>
          </table:table-cell>
          <table:table-cell table:style-name="ce3" table:formula="of:=[.E16]/[.$H16]*[.$H$17]" office:value-type="float" office:value="36">
            <text:p>36</text:p>
          </table:table-cell>
          <table:table-cell table:style-name="ce3" table:formula="of:=[.F16]/[.$H16]*[.$H$17]" office:value-type="float" office:value="45">
            <text:p>45</text:p>
          </table:table-cell>
          <table:table-cell table:style-name="ce3" table:formula="of:=[.G16]/[.$H16]*[.$H$17]" office:value-type="float" office:value="36">
            <text:p>36</text:p>
          </table:table-cell>
          <table:table-cell table:style-name="ce3" office:value-type="float" office:value="360">
            <text:p>360</text:p>
          </table:table-cell>
          <table:table-cell/>
        </table:table-row>
        <table:table-row table:style-name="ro1">
          <table:table-cell table:number-columns-repeated="8"/>
          <table:table-cell>
            <draw:frame table:end-cell-address="circulaire.L32" table:end-x="1.254cm" table:end-y="0.074cm" draw:z-index="1" draw:style-name="gr1" svg:width="7.345cm" svg:height="6.427cm" svg:x="0.683cm" svg:y="0.055cm">
              <draw:object draw:notify-on-update-of-ranges="circulaire.B25:circulaire.G25 circulaire.B26:circulaire.G2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Exemple de calcul</text:p>
          </table:table-cell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80">
            <text:p>8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>
            <text:p>?</text:p>
          </table:table-cell>
          <table:table-cell table:style-name="ce3" office:value-type="string">
            <text:p>360°</text:p>
          </table:table-cell>
          <table:table-cell table:style-name="ce7"/>
          <table:table-cell office:value-type="string">
            <text:p>? = 16x360°/8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style-name="ce7"/>
          <table:table-cell office:value-type="string">
            <text:p>? = 72°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style-name="ce7"/>
          <table:table-cell table:number-columns-repeated="4"/>
        </table:table-row>
        <table:table-row table:style-name="ro2">
          <table:table-cell table:style-name="ce4" office:value-type="string">
            <text:p>Deuxième travail : réaliser le diagramme circulaire du tableau suivant sur le tableur 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Matière</text:p>
          </table:table-cell>
          <table:table-cell table:style-name="ce3" office:value-type="string">
            <text:p>français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anglais</text:p>
          </table:table-cell>
          <table:table-cell table:style-name="ce3" office:value-type="string">
            <text:p>techno</text:p>
          </table:table-cell>
          <table:table-cell table:style-name="ce3" office:value-type="string">
            <text:p>eps</text:p>
          </table:table-cell>
          <table:table-cell table:style-name="ce3" office:value-type="string">
            <text:p>histoire</text:p>
          </table:table-cell>
          <table:table-cell table:number-columns-repeated="2"/>
        </table:table-row>
        <table:table-row table:style-name="ro1">
          <table:table-cell table:style-name="ce3" office:value-type="string">
            <text:p>Effectif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10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1:35:58.68</meta:creation-date>
    <meta:generator>OpenOffice.org/3.2$Win32 OpenOffice.org_project/320m18$Build-9502</meta:generator>
    <dc:date>2011-05-27T10:58:49.73</dc:date>
    <meta:editing-duration>PT01H17M17S</meta:editing-duration>
    <meta:editing-cycles>7</meta:editing-cycles>
    <meta:document-statistic meta:table-count="4" meta:cell-count="18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.188cm" xlink:href=".." chart:class="chart:bar" chart:style-name="ch1">
        <chart:title svg:x="2.743cm" svg:y="0.144cm" chart:style-name="ch2">
          <text:p>Nos couleurs</text:p>
        </chart:title>
        <chart:plot-area chart:style-name="ch3" table:cell-range-address="baton.B3:baton.G4" chart:data-source-has-labels="row" svg:x="0.16cm" svg:y="0.79cm" svg:width="7.68cm" svg:height="6.255cm">
          <chart:axis chart:dimension="x" chart:name="primary-x" chart:style-name="ch4">
            <chart:categories table:cell-range-address="baton.B3:baton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aton.B4:baton.G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aton.B3:baton.G3">bleu</text:p>
              </table:table-cell>
              <table:table-cell office:value-type="string">
                <text:p>rouge</text:p>
              </table:table-cell>
              <table:table-cell office:value-type="string">
                <text:p>vert</text:p>
              </table:table-cell>
              <table:table-cell office:value-type="string">
                <text:p>jaune</text:p>
              </table:table-cell>
              <table:table-cell office:value-type="string">
                <text:p>noir</text:p>
              </table:table-cell>
              <table:table-cell office:value-type="string">
                <text:p>blanc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25">
                <text:p text:id="baton.B4:baton.G4">25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fill-color="#c5000b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314004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000000"/>
    </style:style>
    <style:style style:name="ch14" style:family="chart">
      <style:chart-properties chart:solid-type="cuboid"/>
      <style:graphic-properties draw:fill-color="#ccffff" draw:opacity="0%" draw:opacity-name="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cm" svg:height="7.084cm" xlink:href=".." chart:class="chart:circle" chart:style-name="ch1">
        <chart:title svg:x="2.743cm" svg:y="0.142cm" chart:style-name="ch2">
          <text:p>Nos couleurs</text:p>
        </chart:title>
        <chart:legend chart:legend-position="end" svg:x="6.45cm" svg:y="2.167cm" chart:style-name="ch3"/>
        <chart:plot-area chart:style-name="ch4" table:cell-range-address="circulaire.B3:circulaire.G4" chart:data-source-has-labels="row" svg:x="0.16cm" svg:y="0.786cm" svg:width="6.13cm" svg:height="6.016cm">
          <chart:axis chart:dimension="x" chart:name="primary-x" chart:style-name="ch5">
            <chart:categories table:cell-range-address="circulaire.B3:circulaire.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irculaire.B4:circulaire.G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irculaire.B3:circulaire.G3">bleu</text:p>
              </table:table-cell>
              <table:table-cell office:value-type="string">
                <text:p>rouge</text:p>
              </table:table-cell>
              <table:table-cell office:value-type="string">
                <text:p>vert</text:p>
              </table:table-cell>
              <table:table-cell office:value-type="string">
                <text:p>jaune</text:p>
              </table:table-cell>
              <table:table-cell office:value-type="string">
                <text:p>noir</text:p>
              </table:table-cell>
              <table:table-cell office:value-type="string">
                <text:p>blanc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25">
                <text:p text:id="circulaire.B4:circulaire.G4">25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04cm" svg:height="5.962cm" xlink:href=".." chart:class="chart:bar" chart:style-name="ch1">
        <chart:title svg:x="3.653cm" svg:y="0.12cm" chart:style-name="ch2">
          <text:p>Nos matières préférées</text:p>
        </chart:title>
        <chart:plot-area chart:style-name="ch3" table:cell-range-address="baton.B14:baton.G15" chart:data-source-has-labels="row" svg:x="0.236cm" svg:y="0.742cm" svg:width="11.332cm" svg:height="5.101cm">
          <chart:axis chart:dimension="x" chart:name="primary-x" chart:style-name="ch4">
            <chart:categories table:cell-range-address="baton.B14:baton.G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aton.B15:baton.G15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aton.B14:baton.G14">français</text:p>
              </table:table-cell>
              <table:table-cell office:value-type="string">
                <text:p>maths</text:p>
              </table:table-cell>
              <table:table-cell office:value-type="string">
                <text:p>anglais</text:p>
              </table:table-cell>
              <table:table-cell office:value-type="string">
                <text:p>techno</text:p>
              </table:table-cell>
              <table:table-cell office:value-type="string">
                <text:p>eps</text:p>
              </table:table-cell>
              <table:table-cell office:value-type="string">
                <text:p>histoire</text:p>
              </table:table-cell>
            </table:table-row>
          </table:table-header-rows>
          <table:table-rows>
            <table:table-row>
              <table:table-cell office:value-type="string">
                <text:p text:id="">Ligne 15</text:p>
              </table:table-cell>
              <table:table-cell office:value-type="float" office:value="12">
                <text:p text:id="baton.B15:baton.G15">1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percentage" chart:data-label-text="true" chart:data-label-symbol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7.346cm" svg:height="6.428cm" xlink:href=".." chart:class="chart:circle" chart:style-name="ch1">
        <chart:plot-area chart:style-name="ch2" table:cell-range-address="circulaire.B25:circulaire.G26" chart:data-source-has-labels="row" svg:x="0.146cm" svg:y="0.128cm" svg:width="7.054cm" svg:height="6.172cm">
          <chart:axis chart:dimension="x" chart:name="primary-x" chart:style-name="ch3">
            <chart:categories table:cell-range-address="circulaire.B25:circulaire.G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culaire.B26:circulaire.G2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irculaire.B25:circulaire.G25">français</text:p>
              </table:table-cell>
              <table:table-cell office:value-type="string">
                <text:p>maths</text:p>
              </table:table-cell>
              <table:table-cell office:value-type="string">
                <text:p>anglais</text:p>
              </table:table-cell>
              <table:table-cell office:value-type="string">
                <text:p>techno</text:p>
              </table:table-cell>
              <table:table-cell office:value-type="string">
                <text:p>eps</text:p>
              </table:table-cell>
              <table:table-cell office:value-type="string">
                <text:p>histoire</text:p>
              </table:table-cell>
            </table:table-row>
          </table:table-header-rows>
          <table:table-rows>
            <table:table-row>
              <table:table-cell office:value-type="string">
                <text:p text:id="">Ligne 26</text:p>
              </table:table-cell>
              <table:table-cell office:value-type="float" office:value="12">
                <text:p text:id="circulaire.B26:circulaire.G26">1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