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0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onsignes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Le but de ces trois petits exercices est de traiter des données brutes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e premier onglet permet de déterminer des fréquences.</text:p>
          </table:table-cell>
          <table:table-cell table:number-columns-repeated="6"/>
        </table:table-row>
        <table:table-row table:style-name="ro1">
          <table:table-cell office:value-type="string">
            <text:p>Le deuxième onglet montre comment tracer un diagramme en bâton.</text:p>
          </table:table-cell>
          <table:table-cell table:number-columns-repeated="6"/>
        </table:table-row>
        <table:table-row table:style-name="ro1">
          <table:table-cell office:value-type="string">
            <text:p>Le troisième onglet montre comment tracer un diagramme circulair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'objectif est de compléter la feuille jointe par écrit et de la rendre.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2">
          <table:table-cell table:style-name="ce2" office:value-type="string">
            <text:p>On a demandé à des élèves de plusieurs classes de 5ème, quelle était leur couleur préférée.</text:p>
          </table:table-cell>
          <table:table-cell table:number-columns-repeated="6"/>
        </table:table-row>
        <table:table-row table:style-name="ro2">
          <table:table-cell table:style-name="ce2" office:value-type="string">
            <text:p>Les réponses sont données dans le tableau suivant :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2">
          <table:table-cell table:style-name="ce2" office:value-type="string">
            <text:p>On souhaite étudier les résultats de cette enquête.</text:p>
          </table:table-cell>
          <table:table-cell table:number-columns-repeated="6"/>
        </table:table-row>
      </table:table>
      <table:table table:name="fréquence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ce5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table:style-name="ce2" office:value-type="string">
            <text:p>On reprend et on complète le tableau des consignes</text:p>
          </table:table-cell>
          <table:table-cell table:number-columns-repeated="1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  <table:table-cell/>
          <table:table-cell table:style-name="ce3"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/>
          <table:table-cell table:style-name="ce3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On désire connaître la fréquence (en pourcentage) de chacune des couleurs.</text:p>
          </table:table-cell>
          <table:table-cell table:number-columns-repeated="8"/>
          <table:table-cell office:value-type="string">
            <text:p>Fréquence : la fréquence d'une valeur est le quotient de l'effectif sur l'effectif total.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On peut l'écrire en pourcentage en utilisant un tableau de proportionnalité :</text:p>
          </table:table-cell>
          <table:table-cell table:number-columns-repeated="4"/>
        </table:table-row>
        <table:table-row table:style-name="ro2">
          <table:table-cell table:style-name="ce4" office:value-type="string">
            <text:p>Premier travail : on calcule le total des élèves interrogés : </text:p>
          </table:table-cell>
          <table:table-cell table:number-columns-repeated="13"/>
        </table:table-row>
        <table:table-row table:style-name="ro1">
          <table:table-cell office:value-type="string">
            <text:p>Formule :  =somme(b6:g6)</text:p>
          </table:table-cell>
          <table:table-cell table:number-columns-repeated="8"/>
          <table:table-cell office:value-type="string">
            <text:p>Exemple :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4" office:value-type="string">
            <text:p>Deuxième travail : on calcule la fréquence pour chacune des couleurs :</text:p>
          </table:table-cell>
          <table:table-cell table:number-columns-repeated="9"/>
          <table:table-cell table:style-name="ce3" office:value-type="float" office:value="25">
            <text:p>25</text:p>
          </table:table-cell>
          <table:table-cell table:style-name="ce3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Formule pour le bleu : =b6/i6*100</text:p>
          </table:table-cell>
          <table:table-cell table:number-columns-repeated="9"/>
          <table:table-cell table:style-name="ce3" office:value-type="string">
            <text:p>?</text:p>
          </table:table-cell>
          <table:table-cell table:style-name="ce3" office:value-type="float" office:value="100">
            <text:p>100</text:p>
          </table:table-cell>
          <table:table-cell/>
          <table:table-cell office:value-type="string">
            <text:p>? = 25 x100/80 </text:p>
          </table:table-cell>
        </table:table-row>
        <table:table-row table:style-name="ro1">
          <table:table-cell table:number-columns-repeated="13"/>
          <table:table-cell office:value-type="string">
            <text:p>? = 31,25%</text:p>
          </table:table-cell>
        </table:table-row>
        <table:table-row table:style-name="ro2">
          <table:table-cell table:style-name="ce4" office:value-type="string">
            <text:p>Compléter alors le tableau suivant <text:s/>et le reproduire sur une feuille de copie.</text:p>
          </table:table-cell>
          <table:table-cell table:number-columns-repeated="13"/>
        </table:table-row>
        <table:table-row table:style-name="ro2">
          <table:table-cell table:style-name="ce4" office:value-type="string">
            <text:p>Expliquer le calcul pour la couleur jaune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  <table:table-cell/>
          <table:table-cell table:style-name="ce3"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/>
          <table:table-cell table:style-name="ce3" table:formula="of:=SUM([.B20:.G20])" office:value-type="float" office:value="80">
            <text:p>8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Fréquence</text:p>
          </table:table-cell>
          <table:table-cell table:style-name="ce3" table:formula="of:=[.B20]/[.I20]*100" office:value-type="float" office:value="31.25">
            <text:p>31,25</text:p>
          </table:table-cell>
          <table:table-cell table:style-name="ce3" table:number-columns-repeated="5"/>
          <table:table-cell/>
          <table:table-cell table:style-name="ce3" office:value-type="float" office:value="100">
            <text:p>100</text:p>
          </table:table-cell>
          <table:table-cell table:number-columns-repeated="5"/>
        </table:table-row>
        <table:table-row table:style-name="ro1" table:number-rows-repeated="6551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baton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On reprend le tableau de la consigne :</text:p>
          </table:table-cell>
          <table:table-cell table:number-columns-repeated="7"/>
          <table:table-cell>
            <draw:frame table:end-cell-address="baton.M16" table:end-x="1.018cm" table:end-y="0.405cm" draw:z-index="0" draw:style-name="gr1" svg:width="7.999cm" svg:height="7.187cm" svg:x="2.051cm" svg:y="0.18cm">
              <draw:object draw:notify-on-update-of-ranges="baton.B3:baton.G3 baton.B4:baton.G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  <table:table-cell table:number-columns-repeated="2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n dresse le diagramme en bâton suivant à l'aide de l'outil Diagramme</text:p>
          </table:table-cell>
          <table:table-cell table:number-columns-repeated="8"/>
        </table:table-row>
        <table:table-row table:style-name="ro1">
          <table:table-cell office:value-type="string">
            <text:p>On sélectionne les éléments utiles du tableau (b3:g4)</text:p>
          </table:table-cell>
          <table:table-cell table:number-columns-repeated="8"/>
        </table:table-row>
        <table:table-row table:style-name="ro1">
          <table:table-cell office:value-type="string">
            <text:p>On clique sur l'outil Diagramme et on répond aux propositions.</text:p>
          </table:table-cell>
          <table:table-cell table:number-columns-repeated="8"/>
        </table:table-row>
        <table:table-row table:style-name="ro1">
          <table:table-cell office:value-type="string">
            <text:p>(On peut modifier ensuite comme on le souhaite)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4" office:value-type="string">
            <text:p>Premier travail : reproduire le diagramme des couleurs sur la copie.</text:p>
          </table:table-cell>
          <table:table-cell table:number-columns-repeated="8"/>
        </table:table-row>
        <table:table-row table:style-name="ro2">
          <table:table-cell table:style-name="ce4" office:value-type="string">
            <text:p>Deuxième travail : réaliser le diagramme en bâton du tableau suivant sur l'ordinateur 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3">
          <table:table-cell table:style-name="ce3" office:value-type="string">
            <text:p>Matière</text:p>
          </table:table-cell>
          <table:table-cell table:style-name="ce3" office:value-type="string">
            <text:p>français</text:p>
          </table:table-cell>
          <table:table-cell table:style-name="ce3" office:value-type="string">
            <text:p>maths</text:p>
          </table:table-cell>
          <table:table-cell table:style-name="ce3" office:value-type="string">
            <text:p>anglais</text:p>
          </table:table-cell>
          <table:table-cell table:style-name="ce3" office:value-type="string">
            <text:p>techno</text:p>
          </table:table-cell>
          <table:table-cell table:style-name="ce3" office:value-type="string">
            <text:p>eps</text:p>
          </table:table-cell>
          <table:table-cell table:style-name="ce3" office:value-type="string">
            <text:p>histoire</text:p>
          </table:table-cell>
          <table:table-cell table:number-columns-repeated="2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</table:table>
      <table:table table:name="circulaire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On reprend le tableau de la consigne :</text:p>
          </table:table-cell>
          <table:table-cell table:number-columns-repeated="8"/>
        </table:table-row>
        <table:table-row table:style-name="ro1">
          <table:table-cell table:number-columns-repeated="8"/>
          <table:table-cell>
            <draw:frame table:end-cell-address="circulaire.M17" table:end-x="0.07cm" table:end-y="0.385cm" draw:z-index="0" draw:style-name="gr1" svg:width="7.999cm" svg:height="7.083cm" svg:x="1.103cm" svg:y="0.18cm">
              <draw:object draw:notify-on-update-of-ranges="circulaire.B3:circulaire.G3 circulaire.B4:circulaire.G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  <table:table-cell table:number-columns-repeated="2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n dresse le diagramme circulaire suivant à l'aide de l'outil Diagramme</text:p>
          </table:table-cell>
          <table:table-cell table:number-columns-repeated="8"/>
        </table:table-row>
        <table:table-row table:style-name="ro1">
          <table:table-cell office:value-type="string">
            <text:p>On sélectionne les éléments utiles du tableau (b3:g4)</text:p>
          </table:table-cell>
          <table:table-cell table:number-columns-repeated="8"/>
        </table:table-row>
        <table:table-row table:style-name="ro1">
          <table:table-cell office:value-type="string">
            <text:p>On clique sur l'outil Diagramme et on répond aux propositions.</text:p>
          </table:table-cell>
          <table:table-cell table:number-columns-repeated="8"/>
        </table:table-row>
        <table:table-row table:style-name="ro3">
          <table:table-cell office:value-type="string">
            <text:p>Attention, il faut sélectionner « secteur ».</text:p>
          </table:table-cell>
          <table:table-cell table:number-columns-repeated="8"/>
        </table:table-row>
        <table:table-row table:style-name="ro1">
          <table:table-cell office:value-type="string">
            <text:p>(On peut modifier ensuite comme on le souhaite)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4" office:value-type="string">
            <text:p>Premier travail : reproduire le diagramme des couleurs sur la copie.</text:p>
          </table:table-cell>
          <table:table-cell table:number-columns-repeated="8"/>
        </table:table-row>
        <table:table-row table:style-name="ro1">
          <table:table-cell office:value-type="string">
            <text:p>Pour cela on complètera le tableau de proportionnalité suivant 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TOTAL</text:p>
          </table:table-cell>
          <table:table-cell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0">
            <text:p>80</text:p>
          </table:table-cell>
          <table:table-cell/>
        </table:table-row>
        <table:table-row table:style-name="ro1">
          <table:table-cell table:style-name="ce3" office:value-type="string">
            <text:p>Angle (°)</text:p>
          </table:table-cell>
          <table:table-cell table:style-name="ce3" table:number-columns-repeated="6"/>
          <table:table-cell table:style-name="ce3" office:value-type="string">
            <text:p>360°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xemple de calcul</text:p>
          </table:table-cell>
          <table:table-cell/>
          <table:table-cell table:style-name="ce3" office:value-type="float" office:value="16">
            <text:p>16</text:p>
          </table:table-cell>
          <table:table-cell table:style-name="ce3" office:value-type="float" office:value="80">
            <text:p>8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>
            <text:p>?</text:p>
          </table:table-cell>
          <table:table-cell table:style-name="ce3" office:value-type="string">
            <text:p>360°</text:p>
          </table:table-cell>
          <table:table-cell table:style-name="ce7"/>
          <table:table-cell office:value-type="string">
            <text:p>? = 16x360°/8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 table:style-name="ce7"/>
          <table:table-cell office:value-type="string">
            <text:p>? = 72°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 table:style-name="ce7"/>
          <table:table-cell table:number-columns-repeated="4"/>
        </table:table-row>
        <table:table-row table:style-name="ro2">
          <table:table-cell table:style-name="ce4" office:value-type="string">
            <text:p>Deuxième travail : réaliser le diagramme circulaire du tableau suivant sur le tableur 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3">
          <table:table-cell table:style-name="ce3" office:value-type="string">
            <text:p>Matière</text:p>
          </table:table-cell>
          <table:table-cell table:style-name="ce3" office:value-type="string">
            <text:p>français</text:p>
          </table:table-cell>
          <table:table-cell table:style-name="ce3" office:value-type="string">
            <text:p>maths</text:p>
          </table:table-cell>
          <table:table-cell table:style-name="ce3" office:value-type="string">
            <text:p>anglais</text:p>
          </table:table-cell>
          <table:table-cell table:style-name="ce3" office:value-type="string">
            <text:p>techno</text:p>
          </table:table-cell>
          <table:table-cell table:style-name="ce3" office:value-type="string">
            <text:p>eps</text:p>
          </table:table-cell>
          <table:table-cell table:style-name="ce3" office:value-type="string">
            <text:p>histoire</text:p>
          </table:table-cell>
          <table:table-cell table:number-columns-repeated="2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26/05/2011</text:date>, <text:time>12:4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11:35:58.68</meta:creation-date>
    <meta:generator>OpenOffice.org/3.2$Win32 OpenOffice.org_project/320m18$Build-9502</meta:generator>
    <dc:date>2011-05-26T12:46:12.96</dc:date>
    <meta:editing-duration>PT01H10M12S</meta:editing-duration>
    <meta:editing-cycles>5</meta:editing-cycles>
    <meta:document-statistic meta:table-count="4" meta:cell-count="17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.188cm" xlink:href=".." chart:class="chart:bar" chart:style-name="ch1">
        <chart:title svg:x="2.743cm" svg:y="0.144cm" chart:style-name="ch2">
          <text:p>Nos couleurs</text:p>
        </chart:title>
        <chart:plot-area chart:style-name="ch3" table:cell-range-address="baton.B3:baton.G4" chart:data-source-has-labels="row" svg:x="0.16cm" svg:y="0.79cm" svg:width="7.68cm" svg:height="6.255cm">
          <chart:axis chart:dimension="x" chart:name="primary-x" chart:style-name="ch4">
            <chart:categories table:cell-range-address="baton.B3:baton.G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aton.B4:baton.G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aton.B3:baton.G3">bleu</text:p>
              </table:table-cell>
              <table:table-cell office:value-type="string">
                <text:p>rouge</text:p>
              </table:table-cell>
              <table:table-cell office:value-type="string">
                <text:p>vert</text:p>
              </table:table-cell>
              <table:table-cell office:value-type="string">
                <text:p>jaune</text:p>
              </table:table-cell>
              <table:table-cell office:value-type="string">
                <text:p>noir</text:p>
              </table:table-cell>
              <table:table-cell office:value-type="string">
                <text:p>blanc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25">
                <text:p text:id="baton.B4:baton.G4">25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/>
      <style:graphic-properties draw:fill-color="#c5000b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314004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000000"/>
    </style:style>
    <style:style style:name="ch14" style:family="chart">
      <style:chart-properties chart:solid-type="cuboid"/>
      <style:graphic-properties draw:fill-color="#ccffff" draw:opacity="0%" draw:opacity-name="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cm" svg:height="7.084cm" xlink:href=".." chart:class="chart:circle" chart:style-name="ch1">
        <chart:title svg:x="2.743cm" svg:y="0.142cm" chart:style-name="ch2">
          <text:p>Nos couleurs</text:p>
        </chart:title>
        <chart:legend chart:legend-position="end" svg:x="6.45cm" svg:y="2.167cm" chart:style-name="ch3"/>
        <chart:plot-area chart:style-name="ch4" table:cell-range-address="circulaire.B3:circulaire.G4" chart:data-source-has-labels="row" svg:x="0.16cm" svg:y="0.786cm" svg:width="6.13cm" svg:height="6.016cm">
          <chart:axis chart:dimension="x" chart:name="primary-x" chart:style-name="ch5">
            <chart:categories table:cell-range-address="circulaire.B3:circulaire.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irculaire.B4:circulaire.G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irculaire.B3:circulaire.G3">bleu</text:p>
              </table:table-cell>
              <table:table-cell office:value-type="string">
                <text:p>rouge</text:p>
              </table:table-cell>
              <table:table-cell office:value-type="string">
                <text:p>vert</text:p>
              </table:table-cell>
              <table:table-cell office:value-type="string">
                <text:p>jaune</text:p>
              </table:table-cell>
              <table:table-cell office:value-type="string">
                <text:p>noir</text:p>
              </table:table-cell>
              <table:table-cell office:value-type="string">
                <text:p>blanc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25">
                <text:p text:id="circulaire.B4:circulaire.G4">25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